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7.53cm" svg:y="-0.22cm" svg:width="9.003cm" draw:z-index="0"><draw:text-box fo:min-height="1.933cm"><text:p text:style-name="P6">Ceci est une déclaration d'intention qui ne présage en rien de ma participation effective à ce mouvement.</text:p><text:p text:style-name="Frame_20_contents"/></draw:text-box></draw:frame>Nom :</text:p>
      <text:p text:style-name="P3"> </text:p>
      <text:p text:style-name="P2">Prénom :</text:p>
      <text:p text:style-name="P3"> </text:p>
      <text:p text:style-name="P2">Affectation :</text:p>
      <text:p text:style-name="P4"> </text:p>
      <text:p text:style-name="P4"> </text:p>
      <text:p text:style-name="P4"> </text:p>
      <text:p text:style-name="P4">A M. le Directeur Académique,</text:p>
      <text:p text:style-name="P4"> </text:p>
      <text:p text:style-name="P4">s/c de Mme M. l'Inspecteur de la circonscription de Flers</text:p>
      <text:p text:style-name="P3"> </text:p>
      <text:p text:style-name="P3"> </text:p>
      <text:p text:style-name="P3"> </text:p>
      <text:p text:style-name="P3"> Monsieur le Directeur Académique,</text:p>
      <text:p text:style-name="P3"> </text:p>
      <text:p text:style-name="P5">La Loi instituant un droit d'accueil pour les élèves des écoles maternelles et élémentaires pendant le temps scolaire apporte de nouvelles restrictions à une liberté fondamentale – le droit de faire grève - reconnu à tous les salarié.e.s dans la Constitution pour la défense des intérêts professionnels et collectifs.</text:p>
      <text:p text:style-name="P5">Un certain nombre d'organisations syndicales demande toujours l'abrogation de cette loi.</text:p>
      <text:p text:style-name="P5"> </text:p>
      <text:p text:style-name="P5">Cette loi impose "à toute personne exerçant des fonctions d'enseignement dans une école de déclarer au moins 48 heures avant la grève son intention d'y participer".</text:p>
      <text:p text:style-name="P5"> </text:p>
      <text:p text:style-name="P5">En conséquence, je vous informe de mon intention de participer au mouvement de grève du 31 janvier à partir de 00 heures.</text:p>
      <text:p text:style-name="P5"> </text:p>
      <text:p text:style-name="P5">Conformément à la loi, je vous rappelle que cette lettre "est couverte par le secret professionnel et ne peut être utilisée que pour l'organisation du service d'accueil" (article L133-5).</text:p>
      <text:p text:style-name="P5"> </text:p>
      <text:p text:style-name="P5"> </text:p>
      <text:p text:style-name="P5">Le 21/01/13</text:p>
      <text:p text:style-name="P5"> </text:p>
      <text:p text:style-name="P5"> </text:p>
      <text:p text:style-name="P5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165a79a-7059095-e13bb37-fef39a4-9503d18</meta:generator>
    <dc:date>2013-01-20T16:24:29.97</dc:date>
    <meta:document-statistic meta:table-count="0" meta:image-count="0" meta:object-count="0" meta:page-count="1" meta:paragraph-count="31" meta:word-count="182" meta:character-count="1165" meta:non-whitespace-character-count="979"/>
    <meta:user-defined meta:name="Info 1"/>
    <meta:user-defined meta:name="Info 2"/>
    <meta:user-defined meta:name="Info 3"/>
    <meta:user-defined meta:name="Info 4"/>
  </office:meta>
</office:document-meta>
</file>