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Tahoma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ahoma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dame, Monsieur</text:p>
      <text:p text:style-name="P1"> </text:p>
      <text:p text:style-name="P5"><text:span text:style-name="T1">Votre enfant n'aura pas classe le jeudi 5 décembre. A l'appel de plusieurs organisations syndicales les enseignantes et les enseignants comme une grande partie des fonctionnaires et des salarié-es du secteur privé seront en grève pour refuser le projet de réforme des retraites que veut mettre en place le gouvernement. </text:span></text:p>
      <text:p text:style-name="P4"> </text:p>
      <text:p text:style-name="P3">Au-delà des discours de simplification tenus par le gouvernement, un passage à un système par points serait dévastateur pour l’ensemble des salarié-es quel que soit le régime de retraite. Le montant des pensions baissera et il faudra encore retarder l’âge de départ à la retraite pour minimiser les pertes. C’est favoriser un taux de chômage des jeunes encore plus élevé. </text:p>
      <text:p text:style-name="P4"> </text:p>
      <text:p text:style-name="P3">Cette loi ne répond pas aux nécessaires améliorations des conditions de travail comme à la mise en place d’aménagements de fin de carrière et à la revalorisation du pouvoir d’achat des salarié-es comme des retraités.</text:p>
      <text:p text:style-name="P4"> </text:p>
      <text:p text:style-name="P3">C’est pourquoi nous porterons ce jour-là nos revendications pour une politique en faveur d’un système de retraite solidaire qui permette de vivre avec une retraite décente. Nous refusons la remise en cause de notre protection sociale.</text:p>
      <text:p text:style-name="P3">Nous avons une responsabilité sur les choix qui sont opérés car ils auront des conséquences pour les générations à venir, pour vos enfants, pour nos élèves.</text:p>
      <text:p text:style-name="P4"> </text:p>
      <text:p text:style-name="P3">Nous espérons vous retrouver à nos côtés dans l’action de grève du 5 décembre pour signifier clairement au gouvernement que cette réforme des retraites nous n’en voulons pas !</text:p>
      <text:p text:style-name="P4"> </text:p>
      <text:p text:style-name="P3">Nous comptons sur votre compréhension et sur votre soutien.</text:p>
      <text:p text:style-name="P4"> </text:p>
      <text:p text:style-name="P3">L’équipe enseignante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5S</meta:editing-duration>
    <meta:editing-cycles>3</meta:editing-cycles>
    <meta:generator>OpenOffice/4.1.2$Win32 OpenOffice.org_project/412m3$Build-9782</meta:generator>
    <dc:date>2019-11-26T16:28:47.71</dc:date>
    <meta:document-statistic meta:table-count="0" meta:image-count="0" meta:object-count="0" meta:page-count="1" meta:paragraph-count="17" meta:word-count="249" meta:character-count="1576"/>
    <dc:creator>Delphine DROILLARD</dc:creator>
    <meta:user-defined meta:name="Info 1"/>
    <meta:user-defined meta:name="Info 2"/>
    <meta:user-defined meta:name="Info 3"/>
    <meta:user-defined meta:name="Info 4"/>
  </office:meta>
</office:document-meta>
</file>