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Verdana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line-height="150%"/>
    </style:style>
    <style:style style:name="TableColumn4" style:family="table-column">
      <style:table-column-properties style:column-width="2.2763in"/>
    </style:style>
    <style:style style:name="TableColumn5" style:family="table-column">
      <style:table-column-properties style:column-width="5.2083in"/>
    </style:style>
    <style:style style:name="Table3" style:family="table">
      <style:table-properties style:width="7.4847in" fo:margin-left="0in" table:align="left"/>
    </style:style>
    <style:style style:name="TableRow6" style:family="table-row">
      <style:table-row-properties style:min-row-height="0.259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line-height="150%"/>
    </style:style>
    <style:style style:name="TableRow11" style:family="table-row">
      <style:table-row-properties style:min-row-height="0.831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line-height="150%"/>
    </style:style>
    <style:style style:name="TableRow16" style:family="table-row">
      <style:table-row-properties style:min-row-height="0.831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150%"/>
    </style:style>
    <style:style style:name="TableRow22" style:family="table-row">
      <style:table-row-properties style:min-row-height="0.831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</style:style>
    <style:style style:name="TableRow28" style:family="table-row">
      <style:table-row-properties style:min-row-height="0.831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ableRow34" style:family="table-row">
      <style:table-row-properties style:min-row-height="0.831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</style:style>
    <style:style style:name="TableRow40" style:family="table-row">
      <style:table-row-properties style:min-row-height="0.831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ableRow47" style:family="table-row">
      <style:table-row-properties style:min-row-height="0.831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ableRow54" style:family="table-row">
      <style:table-row-properties style:min-row-height="0.831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ableRow62" style:family="table-row">
      <style:table-row-properties style:min-row-height="0.831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ableRow69" style:family="table-row">
      <style:table-row-properties style:min-row-height="0.831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ableRow75" style:family="table-row">
      <style:table-row-properties style:min-row-height="0.831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Enquête carte scolair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COL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NBRE DE CLASSE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HORAIRES</text:p>
            <text:p text:style-name="P19">SCOLAIRE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HORAIRES</text:p>
            <text:p text:style-name="P25">APC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HORAIRES</text:p>
            <text:p text:style-name="P31">TAP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CTIVITES</text:p>
            <text:p text:style-name="P37">TA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ARTICIPATION</text:p>
            <text:p text:style-name="P43">FINANCIERE</text:p>
            <text:p text:style-name="P44">DES FAMILL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TILISATION</text:p>
            <text:p text:style-name="P50">DES CLASSES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UTILISATION</text:p>
            <text:p text:style-name="P57">DES LOCAUX</text:p>
            <text:p text:style-name="P58">SCOLAIRES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TILISATION DU MATERIEL</text:p>
            <text:p text:style-name="P65">SCOLAIRE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REQUENTATI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’EQUIPE A-T-ELLE ETE CONCERTEE SUR CETTE MISE EN PLACE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OJANIC</meta:initial-creator>
    <dc:creator>A. BOJANIC</dc:creator>
    <meta:creation-date>2013-11-07T23:24:00Z</meta:creation-date>
    <dc:date>2013-11-07T23:2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1" meta:row-count="2" meta:non-whitespace-character-count="281"/>
  </office:meta>
</office:document-meta>
</file>